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draw:fill="solid" draw:fill-color="#4f81bd" draw:opacity="100%" draw:stroke="solid" svg:stroke-width="0.02778in" svg:stroke-color="#385d8a" svg:stroke-opacity="100%"/>
    </style:style>
    <style:style style:family="text" style:name="a7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6">
      <style:graphic-properties draw:fill="solid" draw:fill-color="#4f81bd" draw:opacity="100%" draw:stroke="solid" svg:stroke-width="0.02778in" svg:stroke-color="#385d8a" svg:stroke-opacity="100%"/>
    </style:style>
    <style:style style:family="paragraph" style:name="a6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4f81bd" draw:opacity="100%" draw:stroke="solid" svg:stroke-width="0.02778in" svg:stroke-color="#385d8a" svg:stroke-opacity="100%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9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2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2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1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9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0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7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7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4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7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47244in"/>
        <style:text-properties fo:color="#e6e6e6" fo:font-family="StarSymbol" fo:font-size="45%"/>
      </text:list-level-style-bullet>
      <text:list-level-style-bullet text:level="3" text:bullet-char="●">
        <style:list-level-properties text:space-before="0.94488in"/>
        <style:text-properties fo:color="#e6e6e6" fo:font-family="StarSymbol" fo:font-size="45%"/>
      </text:list-level-style-bullet>
      <text:list-level-style-bullet text:level="4" text:bullet-char="●">
        <style:list-level-properties text:space-before="1.41732in"/>
        <style:text-properties fo:color="#e6e6e6" fo:font-family="StarSymbol" fo:font-size="45%"/>
      </text:list-level-style-bullet>
      <text:list-level-style-bullet text:level="5" text:bullet-char="●">
        <style:list-level-properties text:space-before="1.88976in"/>
        <style:text-properties fo:color="#e6e6e6" fo:font-family="StarSymbol" fo:font-size="45%"/>
      </text:list-level-style-bullet>
      <text:list-level-style-bullet text:level="6" text:bullet-char="●">
        <style:list-level-properties text:space-before="2.02756in"/>
        <style:text-properties fo:color="#e6e6e6" fo:font-family="StarSymbol" fo:font-size="45%"/>
      </text:list-level-style-bullet>
      <text:list-level-style-bullet text:level="7" text:bullet-char="●">
        <style:list-level-properties text:space-before="2.52756in"/>
        <style:text-properties fo:color="#e6e6e6" fo:font-family="StarSymbol" fo:font-size="45%"/>
      </text:list-level-style-bullet>
      <text:list-level-style-bullet text:level="8" text:bullet-char="●">
        <style:list-level-properties text:space-before="3.02756in"/>
        <style:text-properties fo:color="#e6e6e6" fo:font-family="StarSymbol" fo:font-size="45%"/>
      </text:list-level-style-bullet>
      <text:list-level-style-bullet text:level="9" text:bullet-char="●">
        <style:list-level-properties text:space-before="3.52756in"/>
        <style:text-properties fo:color="#e6e6e6" fo:font-family="StarSymbol" fo:font-size="45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</office:automatic-styles>
  <office:body>
    <office:presentation>
      <draw:page draw:name="Slide1" draw:style-name="a657" draw:master-page-name="Master2-Layout7-blank-Tomt" presentation:presentation-page-layout-name="Master2-PPL7">
        <draw:frame draw:id="id92" presentation:style-name="a660" draw:name="Titel 1" svg:x="0.81024in" svg:y="0.30866in" svg:width="9.41417in" svg:height="1.3811in" presentation:class="title" presentation:placeholder="false">
          <draw:text-box>
            <text:p text:style-name="a659" text:class-names="" text:cond-style-name=""><text:span text:style-name="a658" text:class-names="">Selma Muhic</text:span></text:p>
          </draw:text-box>
          <svg:desc/>
        </draw:frame>
        <draw:frame draw:id="id93" presentation:style-name="a667" draw:name="Pladsholder til tekst 2" svg:x="0.81024in" svg:y="2.14685in" svg:width="4.6815in" svg:height="5.4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desc/>
        </draw:frame>
        <draw:frame draw:id="id94" presentation:style-name="a680" draw:name="Pladsholder til tekst 3" svg:x="5.72598in" svg:y="2.14685in" svg:width="4.6815in" svg:height="5.4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Fra Bosnien til DK i 93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Flygtningelejr i 3,5 år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Uddannelse/job??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Servicebranchen</text:span></text:p>
              </text:list-item>
            </text:list>
          </draw:text-box>
          <svg:desc/>
        </draw:frame>
        <presentation:notes draw:style-name="a683">
          <draw:page-thumbnail draw:page-number="1" svg:x="1.43583in" svg:y="1.12323in" svg:width="5.39606in" svg:height="4.04724in" presentation:class="page" draw:id="id95" presentation:style-name="a681" draw:name="Pladsholder til diasbillede 1">
            <svg:desc/>
          </draw:page-thumbnail>
          <draw:frame draw:id="id96" presentation:style-name="a682" draw:name="Pladsholder til noter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" draw:style-name="a684" draw:master-page-name="Master2-Layout7-blank-Tomt" presentation:presentation-page-layout-name="Master2-PPL7">
        <draw:frame draw:id="id97" presentation:style-name="a687" draw:name="Titel 1" svg:x="0.81024in" svg:y="0.30866in" svg:width="9.41417in" svg:height="1.3811in" presentation:class="title" presentation:placeholder="false">
          <draw:text-box>
            <text:p text:style-name="a686" text:class-names="" text:cond-style-name=""><text:span text:style-name="a685" text:class-names="">Dansk undervisning</text:span></text:p>
          </draw:text-box>
          <svg:desc/>
        </draw:frame>
        <draw:frame draw:id="id98" presentation:style-name="a715" draw:name="Pladsholder til tekst 2" svg:x="1.19016in" svg:y="2.43228in" svg:width="9.27087in" svg:height="5.20905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Vi lærer (måske) at tale på dansk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Vi lærer ikke at kommunikere på dansk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Ledelsesværktøj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ISS Dansk</text:span></text:p>
              </text:list-item>
            </text:list>
          </draw:text-box>
          <svg:desc/>
        </draw:frame>
        <presentation:notes draw:style-name="a718">
          <draw:page-thumbnail draw:page-number="2" svg:x="1.43583in" svg:y="1.12323in" svg:width="5.39606in" svg:height="4.04724in" presentation:class="page" draw:id="id99" presentation:style-name="a716" draw:name="Pladsholder til diasbillede 1">
            <svg:desc/>
          </draw:page-thumbnail>
          <draw:frame draw:id="id100" presentation:style-name="a717" draw:name="Pladsholder til noter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3" draw:style-name="a719" draw:master-page-name="Master2-Layout7-blank-Tomt" presentation:presentation-page-layout-name="Master2-PPL7">
        <draw:frame draw:id="id101" presentation:style-name="a722" draw:name="Titel 1" svg:x="0.81024in" svg:y="0.30866in" svg:width="9.41417in" svg:height="1.3811in" presentation:class="title" presentation:placeholder="false">
          <draw:text-box>
            <text:p text:style-name="a721" text:class-names="" text:cond-style-name=""><text:span text:style-name="a720" text:class-names="">Uddannelse i virksomheden</text:span></text:p>
          </draw:text-box>
          <svg:desc/>
        </draw:frame>
        <draw:frame draw:id="id102" presentation:style-name="a744" draw:name="Pladsholder til tekst 2" svg:x="1.19016in" svg:y="2.43228in" svg:width="9.27087in" svg:height="5.20905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ISS University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Interne kurser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Brug HR – afdeling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AMU - kurser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Vær kreativ!!</text:span></text:p>
              </text:list-item>
            </text:list>
          </draw:text-box>
          <svg:desc/>
        </draw:frame>
        <presentation:notes draw:style-name="a747">
          <draw:page-thumbnail draw:page-number="3" svg:x="1.43576in" svg:y="1.12326in" svg:width="5.39583in" svg:height="4.04687in" presentation:class="page" draw:id="id103" presentation:style-name="a745" draw:name="Pladsholder til diasbillede 1">
            <svg:desc/>
          </draw:page-thumbnail>
          <draw:frame draw:id="id104" presentation:style-name="a746" draw:name="Pladsholder til noter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4" draw:style-name="a748" draw:master-page-name="Master2-Layout7-blank-Tomt" presentation:presentation-page-layout-name="Master2-PPL7">
        <draw:frame draw:id="id105" presentation:style-name="a751" draw:name="Titel 1" svg:x="0.81024in" svg:y="0.30866in" svg:width="9.41417in" svg:height="1.3811in" presentation:class="title" presentation:placeholder="false">
          <draw:text-box>
            <text:p text:style-name="a750" text:class-names="" text:cond-style-name=""><text:span text:style-name="a749" text:class-names="">Ledelsesmæssige udfordringer</text:span></text:p>
          </draw:text-box>
          <svg:desc/>
        </draw:frame>
        <draw:frame draw:id="id106" presentation:style-name="a776" draw:name="Pladsholder til tekst 2" svg:x="1.19016in" svg:y="2.43228in" svg:width="9.27087in" svg:height="5.2090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Det er OS, ledere, som har et ansvar for at udvikle vore medarbejdere!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Det kan godt lad sig gøre.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desc/>
        </draw:frame>
        <presentation:notes draw:style-name="a779">
          <draw:page-thumbnail draw:page-number="4" svg:x="1.43576in" svg:y="1.12326in" svg:width="5.39583in" svg:height="4.04687in" presentation:class="page" draw:id="id107" presentation:style-name="a777" draw:name="Pladsholder til diasbillede 1">
            <svg:desc/>
          </draw:page-thumbnail>
          <draw:frame draw:id="id108" presentation:style-name="a778" draw:name="Pladsholder til noter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5" draw:style-name="a780" draw:master-page-name="Master2-Layout7-blank-Tomt" presentation:presentation-page-layout-name="Master2-PPL7">
        <draw:frame draw:id="id109" presentation:style-name="a783" draw:name="Titel 1" svg:x="0.81024in" svg:y="0.30866in" svg:width="9.41417in" svg:height="1.3811in" presentation:class="title" presentation:placeholder="false">
          <draw:text-box>
            <text:p text:style-name="a782" text:class-names="" text:cond-style-name=""><text:span text:style-name="a781" text:class-names="">Spørgsmål? :)</text:span></text:p>
          </draw:text-box>
          <svg:desc/>
        </draw:frame>
        <draw:frame draw:id="id110" presentation:style-name="a796" draw:name="Pladsholder til tekst 2" svg:x="1.19016in" svg:y="2.43228in" svg:width="9.27087in" svg:height="5.2090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Så mange var ordene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Se mere om os på: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http://www.allianceplus.dk</text:span></text:p>
              </text:list-item>
            </text:list>
          </draw:text-box>
          <svg:desc/>
        </draw:frame>
        <draw:custom-shape svg:x="8.89836in" svg:y="6.73239in" svg:width="0.47249in" svg:height="0.47249in" draw:id="id111" draw:style-name="a799" draw:name="Højrepil 3">
          <svg:desc/>
          <office:event-listeners>
            <presentation:event-listener script:event-name="dom:click" presentation:action="show" xlink:href="../Presentation%20mangfoldighed%20ledelsen_Sanistaal.ppt" xlink:type="simple" xlink:show="embed" xlink:actuate="onRequest"/>
          </office:event-listeners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802">
          <draw:page-thumbnail draw:page-number="5" svg:x="1.43576in" svg:y="1.12326in" svg:width="5.39583in" svg:height="4.04687in" presentation:class="page" draw:id="id112" presentation:style-name="a800" draw:name="Pladsholder til diasbillede 1">
            <svg:desc/>
          </draw:page-thumbnail>
          <draw:frame draw:id="id113" presentation:style-name="a801" draw:name="Pladsholder til noter 2" svg:x="1.27913in" svg:y="5.56299in" svg:width="5.71575in" svg:height="4.4925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s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el og indholdsobjekt">
      <presentation:placeholder presentation:object="title" svg:x="0.81024in" svg:y="0.12795in" svg:width="9.41378in" svg:height="1.38031in"/>
      <presentation:placeholder presentation:object="object" svg:x="1.19016in" svg:y="2.43228in" svg:width="9.27087in" svg:height="5.20866in"/>
    </style:presentation-page-layout>
    <style:presentation-page-layout style:name="Master1-PPL3" style:display-name="Afsnitsoversk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o indholdsobjekter">
      <presentation:placeholder presentation:object="title" svg:x="0.81024in" svg:y="0.12795in" svg:width="9.41378in" svg:height="1.38031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1-PPL5" style:display-name="Sammenligning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Kun titel">
      <presentation:placeholder presentation:object="title" svg:x="0.81024in" svg:y="0.12795in" svg:width="9.41378in" svg:height="1.38031in"/>
    </style:presentation-page-layout>
    <style:presentation-page-layout style:name="Master1-PPL7" style:display-name="Tomt"/>
    <style:presentation-page-layout style:name="Master1-PPL8" style:display-name="Indhold med billedteks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Billede med billedteks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el og lodret tekst">
      <presentation:placeholder presentation:object="title" svg:x="0.81024in" svg:y="0.12795in" svg:width="9.41378in" svg:height="1.38031in"/>
      <presentation:placeholder presentation:object="outline" svg:x="1.19016in" svg:y="2.43228in" svg:width="9.27087in" svg:height="5.20866in"/>
    </style:presentation-page-layout>
    <style:presentation-page-layout style:name="Master1-PPL11" style:display-name="Lodret titel og tekst">
      <presentation:placeholder presentation:object="title" svg:x="8.05035in" svg:y="0.12847in" svg:width="2.41146in" svg:height="7.51215in"/>
      <presentation:placeholder presentation:object="outline" svg:x="0.81076in" svg:y="0.12847in" svg:width="7.07292in" svg:height="7.51215in"/>
    </style:presentation-page-layout>
    <style:presentation-page-layout style:name="Master2-PPL1" style:display-name="Titeldias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itel og indholdsobjekt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Afsnitsoversk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To indholdsobjekter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Sammenligning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Kun titel">
      <presentation:placeholder presentation:object="title" svg:x="0.81024in" svg:y="0.30866in" svg:width="9.41417in" svg:height="1.38071in"/>
    </style:presentation-page-layout>
    <style:presentation-page-layout style:name="Master2-PPL7" style:display-name="Tomt"/>
    <style:presentation-page-layout style:name="Master2-PPL8" style:display-name="Indhold med billedteks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Billede med billedteks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itel og lodret tekst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Lodret titel og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3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" style:parent-style-name="Graphics">
      <style:graphic-properties draw:fill="none" fo:clip="rect(0in 0in 0in 0in)" draw:stroke="none" draw:luminance="0%" draw:contrast="0%" draw:image-opacity="100%"/>
    </style:style>
    <style:style style:family="text" style:name="a1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">
      <style:graphic-properties draw:fill="none" draw:stroke="non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33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none"/>
    </style:style>
    <style:style style:family="text" style:name="a3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4">
      <style:graphic-properties draw:fill="none" draw:stroke="non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9">
      <style:graphic-properties draw:fill="none" draw:stroke="non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none"/>
    </style:style>
    <style:style style:family="paragraph" style:name="a3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text" style:name="a3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fo:clip="rect(0in 0in 0in 0in)" draw:stroke="none" draw:luminance="0%" draw:contrast="0%" draw:image-opacity="100%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non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none"/>
    </style:style>
    <style:style style:family="paragraph" style:name="a9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 0in 0in 0in)" draw:stroke="none" draw:luminance="0%" draw:contrast="0%" draw:image-opacity="100%"/>
    </style:style>
    <style:style style:family="text" style:name="a2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8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 0in 0in 0in)" draw:stroke="none" draw:luminance="0%" draw:contrast="0%" draw:image-opacity="100%"/>
    </style:style>
    <style:style style:family="text" style:name="a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6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 0in 0in 0in)" draw:stroke="none" draw:luminance="0%" draw:contrast="0%" draw:image-opacity="100%"/>
    </style:style>
    <style:style style:family="text" style:name="a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" style:parent-style-name="Graphics">
      <style:graphic-properties draw:fill="none" fo:clip="rect(0in 0in 0in 0in)" draw:stroke="none" draw:luminance="0%" draw:contrast="0%" draw:image-opacity="100%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 0in 0in 0in)" draw:stroke="none" draw:luminance="0%" draw:contrast="0%" draw:image-opacity="100%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3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24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8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2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3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91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2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2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6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6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5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6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4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0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252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29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4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1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4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60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5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4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0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0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3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3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3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7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3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1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6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1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1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1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1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4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4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0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8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4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07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4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2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1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1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9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41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1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1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4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5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4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203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8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strategy" style:page-layout-name="pageLayout1" draw:style-name="a0">
      <draw:frame draw:id="id0" presentation:style-name="a4" draw:name="Pladsholder til titel 1" svg:x="0.81024in" svg:y="0.12795in" svg:width="9.41378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Pladsholder til tekst 2" svg:x="1.19016in" svg:y="2.43228in" svg:width="9.27087in" svg:height="5.20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for at redigere typografi i master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et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draw:style-name="a21" draw:name="Billede 3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Pladsholder til diasbillede 1">
          <svg:desc/>
        </draw:page-thumbnail>
        <draw:frame draw:id="id4" presentation:style-name="a25" draw:name="Pladsholder til noter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desc/>
        </draw:frame>
      </presentation:notes>
    </style:master-page>
    <style:master-page style:name="Master1-Layout1-title-Titeldias" style:page-layout-name="pageLayout1" draw:style-name="a27">
      <draw:frame draw:id="id5" draw:layer="Master1-bg" draw:style-name="a28" draw:name="Billede 3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6" presentation:style-name="a32" draw:name="Titel 1" svg:x="0.82639in" svg:y="2.56771in" svg:width="9.37153in" svg:height="1.77257in" presentation:class="title" presentation:placeholder="false">
        <draw:text-box>
          <text:list text:style-name="a31">
            <text:list-item>
              <text:p text:style-name="a30" text:class-names="" text:cond-style-name=""><text:span text:style-name="a29" text:class-names="">Klik for at redigere titeltypografi i masteren</text:span></text:p>
            </text:list-item>
          </text:list>
        </draw:text-box>
        <svg:desc/>
      </draw:frame>
      <draw:frame draw:id="id7" presentation:style-name="a35" draw:name="Undertitel 2" svg:x="1.65451in" svg:y="4.68403in" svg:width="7.71701in" svg:height="2.11285in" presentation:class="subtitle" presentation:placeholder="false">
        <draw:text-box>
          <text:p text:style-name="a34" text:class-names="" text:cond-style-name=""><text:span text:style-name="a33" text:class-names="">Klik for at redigere undertiteltypografien i masteren</text:span></text:p>
        </draw:text-box>
        <svg:desc/>
      </draw:frame>
      <presentation:notes style:page-layout-name="pageLayout2" draw:style-name="a40">
        <draw:page-thumbnail svg:x="1.43583in" svg:y="1.12323in" svg:width="5.39567in" svg:height="4.04685in" presentation:class="page" draw:id="id3" presentation:style-name="a36" draw:name="Pladsholder til diasbillede 1">
          <svg:desc/>
        </draw:page-thumbnail>
        <draw:frame draw:id="id4" presentation:style-name="a39" draw:name="Pladsholder til noter 2" svg:x="1.27913in" svg:y="5.56299in" svg:width="5.71535in" svg:height="4.49173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</presentation:notes>
    </style:master-page>
    <style:master-page style:name="Master1-Layout2-obj-Titel-og-indholdsobjekt" style:page-layout-name="pageLayout1" draw:style-name="a41">
      <draw:frame draw:id="id8" draw:layer="Master1-bg" draw:style-name="a42" draw:name="Billede 3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9" presentation:style-name="a46" draw:name="Titel 1" svg:x="0.81024in" svg:y="0.12795in" svg:width="9.41378in" svg:height="1.38031in" presentation:class="title" presentation:placeholder="false">
        <draw:text-box>
          <text:list text:style-name="a45">
            <text:list-item>
              <text:p text:style-name="a44" text:class-names="" text:cond-style-name=""><text:span text:style-name="a43" text:class-names="">Klik for at redigere titeltypografi i masteren</text:span></text:p>
            </text:list-item>
          </text:list>
        </draw:text-box>
        <svg:desc/>
      </draw:frame>
      <draw:frame draw:id="id10" presentation:style-name="a62" draw:name="Pladsholder til indhold 2" svg:x="1.19016in" svg:y="2.43228in" svg:width="9.27087in" svg:height="5.20866in" presentation:class="object" presentation:placeholder="false">
        <draw:text-box>
          <text:list text:style-name="a49">
            <text:list-item>
              <text:p text:style-name="a48" text:class-names="" text:cond-style-name=""><text:span text:style-name="a47" text:class-names="">Klik for at redigere typografi i masteren</text:span></text:p>
            </text:list-item>
          </text:list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Andet niveau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list text:style-name="a61">
                        <text:list-item>
                          <text:list text:style-name="a61">
                            <text:list-item>
                              <text:p text:style-name="a60" text:class-names="" text:cond-style-name=""><text:span text:style-name="a59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7">
        <draw:page-thumbnail svg:x="1.43583in" svg:y="1.12323in" svg:width="5.39567in" svg:height="4.04685in" presentation:class="page" draw:id="id3" presentation:style-name="a63" draw:name="Pladsholder til diasbillede 1">
          <svg:desc/>
        </draw:page-thumbnail>
        <draw:frame draw:id="id4" presentation:style-name="a66" draw:name="Pladsholder til noter 2" svg:x="1.27913in" svg:y="5.56299in" svg:width="5.71535in" svg:height="4.49173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</presentation:notes>
    </style:master-page>
    <style:master-page style:name="Master1-Layout3-secHead-Afsnitsoverskrift" style:page-layout-name="pageLayout1" draw:style-name="a68">
      <draw:frame draw:id="id11" draw:layer="Master1-bg" draw:style-name="a69" draw:name="Billede 3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12" presentation:style-name="a73" draw:name="Titel 1" svg:x="0.87153in" svg:y="5.3125in" svg:width="9.36979in" svg:height="1.64236in" presentation:class="title" presentation:placeholder="false">
        <draw:text-box>
          <text:list text:style-name="a72">
            <text:list-item>
              <text:p text:style-name="a71" text:class-names="" text:cond-style-name=""><text:span text:style-name="a70" text:class-names="">Klik for at redigere titeltypografi i masteren</text:span></text:p>
            </text:list-item>
          </text:list>
        </draw:text-box>
        <svg:desc/>
      </draw:frame>
      <draw:frame draw:id="id13" presentation:style-name="a77" draw:name="Pladsholder til tekst 2" svg:x="0.87153in" svg:y="3.50347in" svg:width="9.36979in" svg:height="1.80903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>Klik for at redigere typografi i masteren</text:span></text:p>
            </text:list-item>
          </text:list>
        </draw:text-box>
        <svg:desc/>
      </draw:frame>
      <presentation:notes style:page-layout-name="pageLayout2" draw:style-name="a82">
        <draw:page-thumbnail svg:x="1.43583in" svg:y="1.12323in" svg:width="5.39567in" svg:height="4.04685in" presentation:class="page" draw:id="id3" presentation:style-name="a78" draw:name="Pladsholder til diasbillede 1">
          <svg:desc/>
        </draw:page-thumbnail>
        <draw:frame draw:id="id4" presentation:style-name="a81" draw:name="Pladsholder til noter 2" svg:x="1.27913in" svg:y="5.56299in" svg:width="5.71535in" svg:height="4.49173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</presentation:notes>
    </style:master-page>
    <style:master-page style:name="Master1-Layout4-twoObj-To-indholdsobjekter" style:page-layout-name="pageLayout1" draw:style-name="a83">
      <draw:frame draw:id="id14" draw:layer="Master1-bg" draw:style-name="a84" draw:name="Billede 4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15" presentation:style-name="a88" draw:name="Titel 1" svg:x="0.81024in" svg:y="0.12795in" svg:width="9.41378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 for at redigere titeltypografi i masteren</text:span></text:p>
            </text:list-item>
          </text:list>
        </draw:text-box>
        <svg:desc/>
      </draw:frame>
      <draw:frame draw:id="id16" presentation:style-name="a104" draw:name="Pladsholder til indhold 2" svg:x="1.19097in" svg:y="2.43229in" svg:width="4.55208in" svg:height="5.2083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 for at redigere typografi i masteren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Andet niveau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20" draw:name="Pladsholder til indhold 3" svg:x="5.90972in" svg:y="2.43229in" svg:width="4.55208in" svg:height="5.20833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 for at redigere typografi i masteren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Andet niveau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25">
        <draw:page-thumbnail svg:x="1.43583in" svg:y="1.12323in" svg:width="5.39567in" svg:height="4.04685in" presentation:class="page" draw:id="id3" presentation:style-name="a121" draw:name="Pladsholder til diasbillede 1">
          <svg:desc/>
        </draw:page-thumbnail>
        <draw:frame draw:id="id4" presentation:style-name="a124" draw:name="Pladsholder til noter 2" svg:x="1.27913in" svg:y="5.56299in" svg:width="5.71535in" svg:height="4.49173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</presentation:notes>
    </style:master-page>
    <style:master-page style:name="Master1-Layout5-twoTxTwoObj-Sammenligning" style:page-layout-name="pageLayout1" draw:style-name="a126">
      <draw:frame draw:id="id18" draw:layer="Master1-bg" draw:style-name="a127" draw:name="Billede 6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19" presentation:style-name="a131" draw:name="Titel 1" svg:x="0.55208in" svg:y="0.3316in" svg:width="9.92188in" svg:height="1.37674in" presentation:class="titl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 for at redigere titeltypografi i masteren</text:span></text:p>
            </text:list-item>
          </text:list>
        </draw:text-box>
        <svg:desc/>
      </draw:frame>
      <draw:frame draw:id="id20" presentation:style-name="a135" draw:name="Pladsholder til tekst 2" svg:x="0.55208in" svg:y="1.85069in" svg:width="4.86979in" svg:height="0.77083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 for at redigere typografi i masteren</text:span></text:p>
            </text:list-item>
          </text:list>
        </draw:text-box>
        <svg:desc/>
      </draw:frame>
      <draw:frame draw:id="id21" presentation:style-name="a151" draw:name="Pladsholder til indhold 3" svg:x="0.55208in" svg:y="2.62153in" svg:width="4.86979in" svg:height="4.76389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 for at redigere typografi i mastere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Andet niveau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5" draw:name="Pladsholder til tekst 4" svg:x="5.60069in" svg:y="1.85069in" svg:width="4.87326in" svg:height="0.7708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 for at redigere typografi i masteren</text:span></text:p>
            </text:list-item>
          </text:list>
        </draw:text-box>
        <svg:desc/>
      </draw:frame>
      <draw:frame draw:id="id23" presentation:style-name="a171" draw:name="Pladsholder til indhold 5" svg:x="5.60069in" svg:y="2.62153in" svg:width="4.87326in" svg:height="4.76389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 for at redigere typografi i masteren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Andet niveau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76">
        <draw:page-thumbnail svg:x="1.43583in" svg:y="1.12323in" svg:width="5.39567in" svg:height="4.04685in" presentation:class="page" draw:id="id3" presentation:style-name="a172" draw:name="Pladsholder til diasbillede 1">
          <svg:desc/>
        </draw:page-thumbnail>
        <draw:frame draw:id="id4" presentation:style-name="a175" draw:name="Pladsholder til noter 2" svg:x="1.27913in" svg:y="5.56299in" svg:width="5.71535in" svg:height="4.49173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</presentation:notes>
    </style:master-page>
    <style:master-page style:name="Master1-Layout6-titleOnly-Kun-titel" style:page-layout-name="pageLayout1" draw:style-name="a177">
      <draw:frame draw:id="id24" draw:layer="Master1-bg" draw:style-name="a178" draw:name="Billede 2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25" presentation:style-name="a182" draw:name="Titel 1" svg:x="0.81024in" svg:y="0.12795in" svg:width="9.41378in" svg:height="1.3803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 for at redigere titeltypografi i masteren</text:span></text:p>
            </text:list-item>
          </text:list>
        </draw:text-box>
        <svg:desc/>
      </draw:frame>
      <presentation:notes style:page-layout-name="pageLayout2" draw:style-name="a187">
        <draw:page-thumbnail svg:x="1.43583in" svg:y="1.12323in" svg:width="5.39567in" svg:height="4.04685in" presentation:class="page" draw:id="id3" presentation:style-name="a183" draw:name="Pladsholder til diasbillede 1">
          <svg:desc/>
        </draw:page-thumbnail>
        <draw:frame draw:id="id4" presentation:style-name="a186" draw:name="Pladsholder til noter 2" svg:x="1.27913in" svg:y="5.56299in" svg:width="5.71535in" svg:height="4.49173in" presentation:class="notes" presentation:placeholder="false">
          <draw:text-box>
            <text:p text:style-name="a185" text:class-names="" text:cond-style-name=""><text:span text:style-name="a184" text:class-names=""/></text:p>
          </draw:text-box>
          <svg:desc/>
        </draw:frame>
      </presentation:notes>
    </style:master-page>
    <style:master-page style:name="Master1-Layout7-blank-Tomt" style:page-layout-name="pageLayout1" draw:style-name="a188">
      <draw:frame draw:id="id26" draw:layer="Master1-bg" draw:style-name="a189" draw:name="Billede 1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presentation:notes style:page-layout-name="pageLayout2" draw:style-name="a194">
        <draw:page-thumbnail svg:x="1.43583in" svg:y="1.12323in" svg:width="5.39567in" svg:height="4.04685in" presentation:class="page" draw:id="id3" presentation:style-name="a190" draw:name="Pladsholder til diasbillede 1">
          <svg:desc/>
        </draw:page-thumbnail>
        <draw:frame draw:id="id4" presentation:style-name="a193" draw:name="Pladsholder til noter 2" svg:x="1.27913in" svg:y="5.56299in" svg:width="5.71535in" svg:height="4.49173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desc/>
        </draw:frame>
      </presentation:notes>
    </style:master-page>
    <style:master-page style:name="Master1-Layout8-objTx-Indhold-med-billedtekst" style:page-layout-name="pageLayout1" draw:style-name="a195">
      <draw:frame draw:id="id27" draw:layer="Master1-bg" draw:style-name="a196" draw:name="Billede 4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28" presentation:style-name="a200" draw:name="Titel 1" svg:x="0.55208in" svg:y="0.32986in" svg:width="3.62674in" svg:height="1.39931in" presentation:class="title" presentation:placeholder="false">
        <draw:text-box>
          <text:list text:style-name="a199">
            <text:list-item>
              <text:p text:style-name="a198" text:class-names="" text:cond-style-name=""><text:span text:style-name="a197" text:class-names="">Klik for at redigere titeltypografi i masteren</text:span></text:p>
            </text:list-item>
          </text:list>
        </draw:text-box>
        <svg:desc/>
      </draw:frame>
      <draw:frame draw:id="id29" presentation:style-name="a216" draw:name="Pladsholder til indhold 2" svg:x="4.31076in" svg:y="0.32986in" svg:width="6.16319in" svg:height="7.05556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Klik for at redigere typografi i mastere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Andet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20" draw:name="Pladsholder til tekst 3" svg:x="0.55208in" svg:y="1.72917in" svg:width="3.62674in" svg:height="5.6562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 for at redigere typografi i masteren</text:span></text:p>
            </text:list-item>
          </text:list>
        </draw:text-box>
        <svg:desc/>
      </draw:frame>
      <presentation:notes style:page-layout-name="pageLayout2" draw:style-name="a225">
        <draw:page-thumbnail svg:x="1.43583in" svg:y="1.12323in" svg:width="5.39567in" svg:height="4.04685in" presentation:class="page" draw:id="id3" presentation:style-name="a221" draw:name="Pladsholder til diasbillede 1">
          <svg:desc/>
        </draw:page-thumbnail>
        <draw:frame draw:id="id4" presentation:style-name="a224" draw:name="Pladsholder til noter 2" svg:x="1.27913in" svg:y="5.56299in" svg:width="5.71535in" svg:height="4.49173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desc/>
        </draw:frame>
      </presentation:notes>
    </style:master-page>
    <style:master-page style:name="Master1-Layout9-picTx-Billede-med-billedtekst" style:page-layout-name="pageLayout1" draw:style-name="a226">
      <draw:frame draw:id="id31" draw:layer="Master1-bg" draw:style-name="a227" draw:name="Billede 4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32" presentation:style-name="a231" draw:name="Titel 1" svg:x="2.16146in" svg:y="5.78646in" svg:width="6.61458in" svg:height="0.68403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 for at redigere titeltypografi i masteren</text:span></text:p>
            </text:list-item>
          </text:list>
        </draw:text-box>
        <svg:desc/>
      </draw:frame>
      <draw:frame draw:id="id33" presentation:style-name="a234" draw:name="Pladsholder til billede 2" svg:x="2.16146in" svg:y="0.73785in" svg:width="6.61458in" svg:height="4.96181in" presentation:class="graphic" presentation:placeholder="false">
        <draw:text-box>
          <text:p text:style-name="a233" text:class-names="" text:cond-style-name=""><text:span text:style-name="a232" text:class-names=""/></text:p>
        </draw:text-box>
        <svg:desc/>
      </draw:frame>
      <draw:frame draw:id="id34" presentation:style-name="a238" draw:name="Pladsholder til tekst 3" svg:x="2.16146in" svg:y="6.47049in" svg:width="6.61458in" svg:height="0.9704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 for at redigere typografi i masteren</text:span></text:p>
            </text:list-item>
          </text:list>
        </draw:text-box>
        <svg:desc/>
      </draw:frame>
      <presentation:notes style:page-layout-name="pageLayout2" draw:style-name="a243">
        <draw:page-thumbnail svg:x="1.43583in" svg:y="1.12323in" svg:width="5.39567in" svg:height="4.04685in" presentation:class="page" draw:id="id3" presentation:style-name="a239" draw:name="Pladsholder til diasbillede 1">
          <svg:desc/>
        </draw:page-thumbnail>
        <draw:frame draw:id="id4" presentation:style-name="a242" draw:name="Pladsholder til noter 2" svg:x="1.27913in" svg:y="5.56299in" svg:width="5.71535in" svg:height="4.49173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</presentation:notes>
    </style:master-page>
    <style:master-page style:name="Master1-Layout10-vertTx-Titel-og-lodret-tekst" style:page-layout-name="pageLayout1" draw:style-name="a244">
      <draw:frame draw:id="id35" draw:layer="Master1-bg" draw:style-name="a245" draw:name="Billede 3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36" presentation:style-name="a249" draw:name="Titel 1" svg:x="0.81024in" svg:y="0.12795in" svg:width="9.41378in" svg:height="1.38031in" presentation:class="title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k for at redigere titeltypografi i masteren</text:span></text:p>
            </text:list-item>
          </text:list>
        </draw:text-box>
        <svg:desc/>
      </draw:frame>
      <draw:frame draw:id="id37" presentation:style-name="a265" draw:name="Pladsholder til lodret titel 2" svg:x="1.19016in" svg:y="2.43228in" svg:width="9.27087in" svg:height="5.20866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 for at redigere typografi i masteren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Andet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70">
        <draw:page-thumbnail svg:x="1.43583in" svg:y="1.12323in" svg:width="5.39567in" svg:height="4.04685in" presentation:class="page" draw:id="id3" presentation:style-name="a266" draw:name="Pladsholder til diasbillede 1">
          <svg:desc/>
        </draw:page-thumbnail>
        <draw:frame draw:id="id4" presentation:style-name="a269" draw:name="Pladsholder til noter 2" svg:x="1.27913in" svg:y="5.56299in" svg:width="5.71535in" svg:height="4.49173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desc/>
        </draw:frame>
      </presentation:notes>
    </style:master-page>
    <style:master-page style:name="Master1-Layout11-vertTitleAndTx-Lodret-titel-og-tekst" style:page-layout-name="pageLayout1" draw:style-name="a271">
      <draw:frame draw:id="id38" draw:layer="Master1-bg" draw:style-name="a272" draw:name="Billede 3" svg:x="8.68031in" svg:y="6.83661in" svg:width="2.15354in" svg:height="1.1563in" style:rel-width="scale" style:rel-height="scale">
        <draw:image xlink:href="media/image1.wmf" xlink:type="simple" xlink:show="embed" xlink:actuate="onLoad"/>
        <svg:desc/>
      </draw:frame>
      <draw:frame draw:id="id39" presentation:style-name="a276" draw:name="Lodret titel 1" svg:x="8.05035in" svg:y="0.12847in" svg:width="2.41146in" svg:height="7.51215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 for at redigere titeltypografi i masteren</text:span></text:p>
            </text:list-item>
          </text:list>
        </draw:text-box>
        <svg:desc/>
      </draw:frame>
      <draw:frame draw:id="id40" presentation:style-name="a292" draw:name="Pladsholder til lodret titel 2" svg:x="0.81076in" svg:y="0.12847in" svg:width="7.07292in" svg:height="7.5121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 for at redigere typografi i master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Andet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97">
        <draw:page-thumbnail svg:x="1.43583in" svg:y="1.12323in" svg:width="5.39567in" svg:height="4.04685in" presentation:class="page" draw:id="id3" presentation:style-name="a293" draw:name="Pladsholder til diasbillede 1">
          <svg:desc/>
        </draw:page-thumbnail>
        <draw:frame draw:id="id4" presentation:style-name="a296" draw:name="Pladsholder til noter 2" svg:x="1.27913in" svg:y="5.56299in" svg:width="5.71535in" svg:height="4.49173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</presentation:notes>
    </style:master-page>
    <style:master-page style:name="Master2-lyt-darkblue" style:page-layout-name="pageLayout1" draw:style-name="a298">
      <draw:frame draw:id="id41" presentation:style-name="a302" draw:name="Pladsholder til titel 1" svg:x="0.81024in" svg:y="0.30866in" svg:width="9.41417in" svg:height="1.38071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/></text:p>
            </text:list-item>
          </text:list>
        </draw:text-box>
        <svg:desc/>
      </draw:frame>
      <draw:frame draw:id="id42" presentation:style-name="a318" draw:name="Pladsholder til tekst 2" svg:x="0.81024in" svg:y="2.14685in" svg:width="9.59409in" svg:height="5.39961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 for at redigere typografi i masteren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Andet niveau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11in" svg:height="0.10591in" draw:id="id43" draw:style-name="a321" draw:name="Rektangel 3"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4" draw:style-name="a324" draw:name="Rektangel 4"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29">
        <draw:page-thumbnail svg:x="1.43583in" svg:y="1.12323in" svg:width="5.39567in" svg:height="4.04685in" presentation:class="page" draw:id="id3" presentation:style-name="a325" draw:name="Pladsholder til diasbillede 1">
          <svg:desc/>
        </draw:page-thumbnail>
        <draw:frame draw:id="id4" presentation:style-name="a328" draw:name="Pladsholder til noter 2" svg:x="1.27913in" svg:y="5.56299in" svg:width="5.71535in" svg:height="4.49173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</presentation:notes>
    </style:master-page>
    <style:master-page style:name="Master2-Layout1-title-Titeldias" style:page-layout-name="pageLayout1" draw:style-name="a330">
      <draw:custom-shape svg:x="0.79291in" svg:y="7.73937in" svg:width="10.2311in" svg:height="0.10591in" draw:id="id45" draw:layer="Master2-bg" draw:style-name="a333" draw:name="Rektangel 3"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6" draw:layer="Master2-bg" draw:style-name="a336" draw:name="Rektangel 4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40" draw:name="Titel 1" svg:x="0.82639in" svg:y="2.56771in" svg:width="9.37153in" svg:height="1.77257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 for at redigere titeltypografi i masteren</text:span></text:p>
            </text:list-item>
          </text:list>
        </draw:text-box>
        <svg:desc/>
      </draw:frame>
      <draw:frame draw:id="id48" presentation:style-name="a343" draw:name="Undertitel 2" svg:x="1.65451in" svg:y="4.68403in" svg:width="7.71701in" svg:height="2.11285in" presentation:class="subtitle" presentation:placeholder="false">
        <draw:text-box>
          <text:p text:style-name="a342" text:class-names="" text:cond-style-name=""><text:span text:style-name="a341" text:class-names="">Klik for at redigere undertiteltypografien i masteren</text:span></text:p>
        </draw:text-box>
        <svg:desc/>
      </draw:frame>
      <presentation:notes style:page-layout-name="pageLayout2" draw:style-name="a348">
        <draw:page-thumbnail svg:x="1.43583in" svg:y="1.12323in" svg:width="5.39567in" svg:height="4.04685in" presentation:class="page" draw:id="id3" presentation:style-name="a344" draw:name="Pladsholder til diasbillede 1">
          <svg:desc/>
        </draw:page-thumbnail>
        <draw:frame draw:id="id4" presentation:style-name="a347" draw:name="Pladsholder til noter 2" svg:x="1.27913in" svg:y="5.56299in" svg:width="5.71535in" svg:height="4.49173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</presentation:notes>
    </style:master-page>
    <style:master-page style:name="Master2-Layout2-obj-Titel-og-indholdsobjekt" style:page-layout-name="pageLayout1" draw:style-name="a349">
      <draw:custom-shape svg:x="0.79291in" svg:y="7.73937in" svg:width="10.2311in" svg:height="0.10591in" draw:id="id49" draw:layer="Master2-bg" draw:style-name="a352" draw:name="Rektangel 3"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2-bg" draw:style-name="a355" draw:name="Rektangel 4"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59" draw:name="Titel 1" svg:x="0.81024in" svg:y="0.30866in" svg:width="9.41417in" svg:height="1.3807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 for at redigere titeltypografi i masteren</text:span></text:p>
            </text:list-item>
          </text:list>
        </draw:text-box>
        <svg:desc/>
      </draw:frame>
      <draw:frame draw:id="id52" presentation:style-name="a375" draw:name="Pladsholder til indhold 2" svg:x="0.81024in" svg:y="2.14685in" svg:width="9.59409in" svg:height="5.39961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 for at redigere typografi i mastere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Andet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80">
        <draw:page-thumbnail svg:x="1.43583in" svg:y="1.12323in" svg:width="5.39567in" svg:height="4.04685in" presentation:class="page" draw:id="id3" presentation:style-name="a376" draw:name="Pladsholder til diasbillede 1">
          <svg:desc/>
        </draw:page-thumbnail>
        <draw:frame draw:id="id4" presentation:style-name="a379" draw:name="Pladsholder til noter 2" svg:x="1.27913in" svg:y="5.56299in" svg:width="5.71535in" svg:height="4.49173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</presentation:notes>
    </style:master-page>
    <style:master-page style:name="Master2-Layout3-secHead-Afsnitsoverskrift" style:page-layout-name="pageLayout1" draw:style-name="a381">
      <draw:custom-shape svg:x="0.79291in" svg:y="7.73937in" svg:width="10.2311in" svg:height="0.10591in" draw:id="id53" draw:layer="Master2-bg" draw:style-name="a384" draw:name="Rektangel 3"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4" draw:layer="Master2-bg" draw:style-name="a387" draw:name="Rektangel 4"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91" draw:name="Titel 1" svg:x="0.87153in" svg:y="5.3125in" svg:width="9.36979in" svg:height="1.64236in" presentation:class="title" presentation:placeholder="false">
        <draw:text-box>
          <text:list text:style-name="a390">
            <text:list-item>
              <text:p text:style-name="a389" text:class-names="" text:cond-style-name=""><text:span text:style-name="a388" text:class-names="">Klik for at redigere titeltypografi i masteren</text:span></text:p>
            </text:list-item>
          </text:list>
        </draw:text-box>
        <svg:desc/>
      </draw:frame>
      <draw:frame draw:id="id56" presentation:style-name="a395" draw:name="Pladsholder til tekst 2" svg:x="0.87153in" svg:y="3.50347in" svg:width="9.36979in" svg:height="1.80903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 for at redigere typografi i masteren</text:span></text:p>
            </text:list-item>
          </text:list>
        </draw:text-box>
        <svg:desc/>
      </draw:frame>
      <presentation:notes style:page-layout-name="pageLayout2" draw:style-name="a400">
        <draw:page-thumbnail svg:x="1.43583in" svg:y="1.12323in" svg:width="5.39567in" svg:height="4.04685in" presentation:class="page" draw:id="id3" presentation:style-name="a396" draw:name="Pladsholder til diasbillede 1">
          <svg:desc/>
        </draw:page-thumbnail>
        <draw:frame draw:id="id4" presentation:style-name="a399" draw:name="Pladsholder til noter 2" svg:x="1.27913in" svg:y="5.56299in" svg:width="5.71535in" svg:height="4.49173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</presentation:notes>
    </style:master-page>
    <style:master-page style:name="Master2-Layout4-twoObj-To-indholdsobjekter" style:page-layout-name="pageLayout1" draw:style-name="a401">
      <draw:custom-shape svg:x="0.79291in" svg:y="7.73937in" svg:width="10.2311in" svg:height="0.10591in" draw:id="id57" draw:layer="Master2-bg" draw:style-name="a404" draw:name="Rektangel 4"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8" draw:layer="Master2-bg" draw:style-name="a407" draw:name="Rektangel 5"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11" draw:name="Titel 1" svg:x="0.81024in" svg:y="0.30866in" svg:width="9.41417in" svg:height="1.38071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 for at redigere titeltypografi i masteren</text:span></text:p>
            </text:list-item>
          </text:list>
        </draw:text-box>
        <svg:desc/>
      </draw:frame>
      <draw:frame draw:id="id60" presentation:style-name="a427" draw:name="Pladsholder til indhold 2" svg:x="0.81076in" svg:y="2.14757in" svg:width="4.71354in" svg:height="5.39931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Klik for at redigere typografi i masteren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Andet niveau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43" draw:name="Pladsholder til indhold 3" svg:x="5.69097in" svg:y="2.14757in" svg:width="4.71354in" svg:height="5.39931in" presentation:class="object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 for at redigere typografi i masteren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Andet niveau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48">
        <draw:page-thumbnail svg:x="1.43583in" svg:y="1.12323in" svg:width="5.39567in" svg:height="4.04685in" presentation:class="page" draw:id="id3" presentation:style-name="a444" draw:name="Pladsholder til diasbillede 1">
          <svg:desc/>
        </draw:page-thumbnail>
        <draw:frame draw:id="id4" presentation:style-name="a447" draw:name="Pladsholder til noter 2" svg:x="1.27913in" svg:y="5.56299in" svg:width="5.71535in" svg:height="4.49173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</presentation:notes>
    </style:master-page>
    <style:master-page style:name="Master2-Layout5-twoTxTwoObj-Sammenligning" style:page-layout-name="pageLayout1" draw:style-name="a449">
      <draw:custom-shape svg:x="0.79291in" svg:y="7.73937in" svg:width="10.2311in" svg:height="0.10591in" draw:id="id62" draw:layer="Master2-bg" draw:style-name="a452" draw:name="Rektangel 6"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63" draw:layer="Master2-bg" draw:style-name="a455" draw:name="Rektangel 7"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459" draw:name="Titel 1" svg:x="0.55208in" svg:y="0.3316in" svg:width="9.92188in" svg:height="1.37674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 for at redigere titeltypografi i masteren</text:span></text:p>
            </text:list-item>
          </text:list>
        </draw:text-box>
        <svg:desc/>
      </draw:frame>
      <draw:frame draw:id="id65" presentation:style-name="a463" draw:name="Pladsholder til tekst 2" svg:x="0.55208in" svg:y="1.85069in" svg:width="4.86979in" svg:height="0.7708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 for at redigere typografi i masteren</text:span></text:p>
            </text:list-item>
          </text:list>
        </draw:text-box>
        <svg:desc/>
      </draw:frame>
      <draw:frame draw:id="id66" presentation:style-name="a479" draw:name="Pladsholder til indhold 3" svg:x="0.55208in" svg:y="2.62153in" svg:width="4.86979in" svg:height="4.76389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 for at redigere typografi i master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Andet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483" draw:name="Pladsholder til tekst 4" svg:x="5.60069in" svg:y="1.85069in" svg:width="4.87326in" svg:height="0.77083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 for at redigere typografi i masteren</text:span></text:p>
            </text:list-item>
          </text:list>
        </draw:text-box>
        <svg:desc/>
      </draw:frame>
      <draw:frame draw:id="id68" presentation:style-name="a499" draw:name="Pladsholder til indhold 5" svg:x="5.60069in" svg:y="2.62153in" svg:width="4.87326in" svg:height="4.76389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Klik for at redigere typografi i masteren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det niveau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04">
        <draw:page-thumbnail svg:x="1.43583in" svg:y="1.12323in" svg:width="5.39567in" svg:height="4.04685in" presentation:class="page" draw:id="id3" presentation:style-name="a500" draw:name="Pladsholder til diasbillede 1">
          <svg:desc/>
        </draw:page-thumbnail>
        <draw:frame draw:id="id4" presentation:style-name="a503" draw:name="Pladsholder til noter 2" svg:x="1.27913in" svg:y="5.56299in" svg:width="5.71535in" svg:height="4.49173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</presentation:notes>
    </style:master-page>
    <style:master-page style:name="Master2-Layout6-titleOnly-Kun-titel" style:page-layout-name="pageLayout1" draw:style-name="a505">
      <draw:custom-shape svg:x="0.79291in" svg:y="7.73937in" svg:width="10.2311in" svg:height="0.10591in" draw:id="id69" draw:layer="Master2-bg" draw:style-name="a508" draw:name="Rektangel 2"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0" draw:layer="Master2-bg" draw:style-name="a511" draw:name="Rektangel 3"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15" draw:name="Titel 1" svg:x="0.81024in" svg:y="0.30866in" svg:width="9.41417in" svg:height="1.38071in" presentation:class="titl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 for at redigere titeltypografi i masteren</text:span></text:p>
            </text:list-item>
          </text:list>
        </draw:text-box>
        <svg:desc/>
      </draw:frame>
      <presentation:notes style:page-layout-name="pageLayout2" draw:style-name="a520">
        <draw:page-thumbnail svg:x="1.43583in" svg:y="1.12323in" svg:width="5.39567in" svg:height="4.04685in" presentation:class="page" draw:id="id3" presentation:style-name="a516" draw:name="Pladsholder til diasbillede 1">
          <svg:desc/>
        </draw:page-thumbnail>
        <draw:frame draw:id="id4" presentation:style-name="a519" draw:name="Pladsholder til noter 2" svg:x="1.27913in" svg:y="5.56299in" svg:width="5.71535in" svg:height="4.49173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</presentation:notes>
    </style:master-page>
    <style:master-page style:name="Master2-Layout7-blank-Tomt" style:page-layout-name="pageLayout1" draw:style-name="a521">
      <draw:custom-shape svg:x="0.79291in" svg:y="7.73937in" svg:width="10.2311in" svg:height="0.10591in" draw:id="id72" draw:layer="Master2-bg" draw:style-name="a524" draw:name="Rektangel 1"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3" draw:layer="Master2-bg" draw:style-name="a527" draw:name="Rektangel 2"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2">
        <draw:page-thumbnail svg:x="1.43583in" svg:y="1.12323in" svg:width="5.39567in" svg:height="4.04685in" presentation:class="page" draw:id="id3" presentation:style-name="a528" draw:name="Pladsholder til diasbillede 1">
          <svg:desc/>
        </draw:page-thumbnail>
        <draw:frame draw:id="id4" presentation:style-name="a531" draw:name="Pladsholder til noter 2" svg:x="1.27913in" svg:y="5.56299in" svg:width="5.71535in" svg:height="4.49173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</presentation:notes>
    </style:master-page>
    <style:master-page style:name="Master2-Layout8-objTx-Indhold-med-billedtekst" style:page-layout-name="pageLayout1" draw:style-name="a533">
      <draw:custom-shape svg:x="0.79291in" svg:y="7.73937in" svg:width="10.2311in" svg:height="0.10591in" draw:id="id74" draw:layer="Master2-bg" draw:style-name="a536" draw:name="Rektangel 4"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5" draw:layer="Master2-bg" draw:style-name="a539" draw:name="Rektangel 5"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43" draw:name="Titel 1" svg:x="0.55208in" svg:y="0.32986in" svg:width="3.62674in" svg:height="1.399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>Klik for at redigere titeltypografi i masteren</text:span></text:p>
            </text:list-item>
          </text:list>
        </draw:text-box>
        <svg:desc/>
      </draw:frame>
      <draw:frame draw:id="id77" presentation:style-name="a559" draw:name="Pladsholder til indhold 2" svg:x="4.31076in" svg:y="0.32986in" svg:width="6.16319in" svg:height="7.05556in" presentation:class="object" presentation:placeholder="false">
        <draw:text-box>
          <text:list text:style-name="a546">
            <text:list-item>
              <text:p text:style-name="a545" text:class-names="" text:cond-style-name=""><text:span text:style-name="a544" text:class-names="">Klik for at redigere typografi i masteren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Andet niveau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563" draw:name="Pladsholder til tekst 3" svg:x="0.55208in" svg:y="1.72917in" svg:width="3.62674in" svg:height="5.65625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ik for at redigere typografi i masteren</text:span></text:p>
            </text:list-item>
          </text:list>
        </draw:text-box>
        <svg:desc/>
      </draw:frame>
      <presentation:notes style:page-layout-name="pageLayout2" draw:style-name="a568">
        <draw:page-thumbnail svg:x="1.43583in" svg:y="1.12323in" svg:width="5.39567in" svg:height="4.04685in" presentation:class="page" draw:id="id3" presentation:style-name="a564" draw:name="Pladsholder til diasbillede 1">
          <svg:desc/>
        </draw:page-thumbnail>
        <draw:frame draw:id="id4" presentation:style-name="a567" draw:name="Pladsholder til noter 2" svg:x="1.27913in" svg:y="5.56299in" svg:width="5.71535in" svg:height="4.49173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</presentation:notes>
    </style:master-page>
    <style:master-page style:name="Master2-Layout9-picTx-Billede-med-billedtekst" style:page-layout-name="pageLayout1" draw:style-name="a569">
      <draw:custom-shape svg:x="0.79291in" svg:y="7.73937in" svg:width="10.2311in" svg:height="0.10591in" draw:id="id79" draw:layer="Master2-bg" draw:style-name="a572" draw:name="Rektangel 4"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0" draw:layer="Master2-bg" draw:style-name="a575" draw:name="Rektangel 5"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79" draw:name="Titel 1" svg:x="2.16146in" svg:y="5.78646in" svg:width="6.61458in" svg:height="0.68403in" presentation:class="titl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 for at redigere titeltypografi i masteren</text:span></text:p>
            </text:list-item>
          </text:list>
        </draw:text-box>
        <svg:desc/>
      </draw:frame>
      <draw:frame draw:id="id82" presentation:style-name="a582" draw:name="Pladsholder til billede 2" svg:x="2.16146in" svg:y="0.73785in" svg:width="6.61458in" svg:height="4.96181in" presentation:class="graphic" presentation:placeholder="false">
        <draw:text-box>
          <text:p text:style-name="a581" text:class-names="" text:cond-style-name=""><text:span text:style-name="a580" text:class-names=""/></text:p>
        </draw:text-box>
        <svg:desc/>
      </draw:frame>
      <draw:frame draw:id="id83" presentation:style-name="a586" draw:name="Pladsholder til tekst 3" svg:x="2.16146in" svg:y="6.47049in" svg:width="6.61458in" svg:height="0.97049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 for at redigere typografi i masteren</text:span></text:p>
            </text:list-item>
          </text:list>
        </draw:text-box>
        <svg:desc/>
      </draw:frame>
      <presentation:notes style:page-layout-name="pageLayout2" draw:style-name="a591">
        <draw:page-thumbnail svg:x="1.43583in" svg:y="1.12323in" svg:width="5.39567in" svg:height="4.04685in" presentation:class="page" draw:id="id3" presentation:style-name="a587" draw:name="Pladsholder til diasbillede 1">
          <svg:desc/>
        </draw:page-thumbnail>
        <draw:frame draw:id="id4" presentation:style-name="a590" draw:name="Pladsholder til noter 2" svg:x="1.27913in" svg:y="5.56299in" svg:width="5.71535in" svg:height="4.49173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</presentation:notes>
    </style:master-page>
    <style:master-page style:name="Master2-Layout10-vertTx-Titel-og-lodret-tekst" style:page-layout-name="pageLayout1" draw:style-name="a592">
      <draw:custom-shape svg:x="0.79291in" svg:y="7.73937in" svg:width="10.2311in" svg:height="0.10591in" draw:id="id84" draw:layer="Master2-bg" draw:style-name="a595" draw:name="Rektangel 3"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5" draw:layer="Master2-bg" draw:style-name="a598" draw:name="Rektangel 4"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02" draw:name="Titel 1" svg:x="0.81024in" svg:y="0.30866in" svg:width="9.41417in" svg:height="1.38071in" presentation:class="title" presentation:placeholder="false">
        <draw:text-box>
          <text:list text:style-name="a601">
            <text:list-item>
              <text:p text:style-name="a600" text:class-names="" text:cond-style-name=""><text:span text:style-name="a599" text:class-names="">Klik for at redigere titeltypografi i masteren</text:span></text:p>
            </text:list-item>
          </text:list>
        </draw:text-box>
        <svg:desc/>
      </draw:frame>
      <draw:frame draw:id="id87" presentation:style-name="a618" draw:name="Pladsholder til lodret titel 2" svg:x="0.81024in" svg:y="2.14685in" svg:width="9.59409in" svg:height="5.3996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 for at redigere typografi i masteren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Andet niveau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23">
        <draw:page-thumbnail svg:x="1.43583in" svg:y="1.12323in" svg:width="5.39567in" svg:height="4.04685in" presentation:class="page" draw:id="id3" presentation:style-name="a619" draw:name="Pladsholder til diasbillede 1">
          <svg:desc/>
        </draw:page-thumbnail>
        <draw:frame draw:id="id4" presentation:style-name="a622" draw:name="Pladsholder til noter 2" svg:x="1.27913in" svg:y="5.56299in" svg:width="5.71535in" svg:height="4.49173in" presentation:class="notes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</presentation:notes>
    </style:master-page>
    <style:master-page style:name="Master2-Layout11-vertTitleAndTx-Lodret-titel-og-tekst" style:page-layout-name="pageLayout1" draw:style-name="a624">
      <draw:custom-shape svg:x="0.79291in" svg:y="7.73937in" svg:width="10.2311in" svg:height="0.10591in" draw:id="id88" draw:layer="Master2-bg" draw:style-name="a627" draw:name="Rektangel 3"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9" draw:layer="Master2-bg" draw:style-name="a630" draw:name="Rektangel 4"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34" draw:name="Lodret titel 1" svg:x="8.00694in" svg:y="0.30903in" svg:width="2.39757in" svg:height="7.23785in" presentation:class="title" presentation:placeholder="false">
        <draw:text-box>
          <text:list text:style-name="a633">
            <text:list-item>
              <text:p text:style-name="a632" text:class-names="" text:cond-style-name=""><text:span text:style-name="a631" text:class-names="">Klik for at redigere titeltypografi i masteren</text:span></text:p>
            </text:list-item>
          </text:list>
        </draw:text-box>
        <svg:desc/>
      </draw:frame>
      <draw:frame draw:id="id91" presentation:style-name="a650" draw:name="Pladsholder til lodret titel 2" svg:x="0.81076in" svg:y="0.30903in" svg:width="7.02951in" svg:height="7.23785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Klik for at redigere typografi i masteren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Andet niveau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5">
        <draw:page-thumbnail svg:x="1.43583in" svg:y="1.12323in" svg:width="5.39567in" svg:height="4.04685in" presentation:class="page" draw:id="id3" presentation:style-name="a651" draw:name="Pladsholder til diasbillede 1">
          <svg:desc/>
        </draw:page-thumbnail>
        <draw:frame draw:id="id4" presentation:style-name="a654" draw:name="Pladsholder til noter 2" svg:x="1.27913in" svg:y="5.56299in" svg:width="5.71535in" svg:height="4.49173in" presentation:class="notes" presentation:placeholder="false">
          <draw:text-box>
            <text:p text:style-name="a653" text:class-names="" text:cond-style-name=""><text:span text:style-name="a652" text:class-names=""/></text:p>
          </draw:text-box>
          <svg:desc/>
        </draw:frame>
      </presentation:notes>
    </style:master-page>
    <style:handout-master style:page-layout-name="pageLayout3" draw:style-name="a656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trategianbefaling</dc:title>
    <dc:description>Introduktion af udviklinger og alternativer, anbefaling af en eller flere strategier</dc:description>
    <meta:initial-creator>selma muhic</meta:initial-creator>
    <dc:creator>Jan Christensen</dc:creator>
    <meta:creation-date>2011-11-12T20:14:12Z</meta:creation-date>
    <dc:date>2011-11-14T11:36:59Z</dc:date>
    <meta:template xlink:href="../../../../Program%20Files/OpenOffice.org%203/Basis/share/template/da/presnt/prs-strategy.otp" xlink:type="simple"/>
    <meta:editing-cycles>6</meta:editing-cycles>
    <meta:editing-duration>PT130261S</meta:editing-duration>
    <meta:user-defined meta:name="Info 0"/>
    <meta:user-defined meta:name="Info 1"/>
    <meta:user-defined meta:name="Info 2"/>
    <meta:user-defined meta:name="Info 3"/>
    <meta:document-statistic meta:paragraph-count="35" meta:word-count="95"/>
  </office:meta>
</office:document-meta>
</file>